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6.13833333333333cm" style:use-optimal-column-width="true"/>
    </style:style>
    <style:style style:name="co2" style:family="table-column">
      <style:table-column-properties fo:break-before="auto" style:column-width="6.932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78958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arma_Issffaa_sucursales__2019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INSTITUCION</text:p>
          </table:table-cell>
          <table:table-cell office:value-type="string" table:style-name="ce2">
            <text:p>CANTIDAD DE MIEMBROS ATENDIDOS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1">
            <text:p>Abril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11" table:style-name="ce3">
            <text:p>211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56" table:style-name="ce3">
            <text:p>1356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5" table:style-name="ce3">
            <text:p>1065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34" table:style-name="ce3">
            <text:p>134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44" table:style-name="ce2">
            <text:p>164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22" table:style-name="ce2">
            <text:p>152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11" table:style-name="ce2">
            <text:p>41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714" table:style-name="ce2">
            <text:p>171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378" table:style-name="ce2">
            <text:p>1378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jercito Republica Dominicana</text:p>
          </table:table-cell>
          <table:table-cell office:value-type="float" office:value="1665" table:style-name="ce2">
            <text:p>1665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rmada Republica Dominicana</text:p>
          </table:table-cell>
          <table:table-cell office:value-type="float" office:value="1534" table:style-name="ce2">
            <text:p>153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uerza Aerea Republica Dominicana</text:p>
          </table:table-cell>
          <table:table-cell office:value-type="float" office:value="403" table:style-name="ce2">
            <text:p>40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709" table:style-name="ce3">
            <text:p>17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631" table:style-name="ce3">
            <text:p>1631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409" table:style-name="ce3">
            <text:p>409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8" table:style-name="ce3">
            <text:p>168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47" table:style-name="ce3">
            <text:p>1547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98" table:style-name="ce3">
            <text:p>398</text:p>
          </table:table-cell>
          <table:table-cell office:value-type="string" table:style-name="ce1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1" table:style-name="ce3">
            <text:p>1681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97" table:style-name="ce3">
            <text:p>1597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56" table:style-name="ce3">
            <text:p>356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11" table:style-name="ce3">
            <text:p>1611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17" table:style-name="ce3">
            <text:p>1517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308" table:style-name="ce3">
            <text:p>30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86" table:style-name="ce3">
            <text:p>1586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534" table:style-name="ce3">
            <text:p>153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2" table:style-name="ce3">
            <text:p>202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687" table:style-name="ce3">
            <text:p>168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345" table:style-name="ce3">
            <text:p>134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78" table:style-name="ce3">
            <text:p>178</text:p>
          </table:table-cell>
          <table:table-cell office:value-type="string" table:style-name="ce1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567" table:style-name="ce3">
            <text:p>1567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463" table:style-name="ce3">
            <text:p>146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68" table:style-name="ce3">
            <text:p>16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78" table:style-name="ce3">
            <text:p>137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65" table:style-name="ce3">
            <text:p>11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8" table:style-name="ce3">
            <text:p>208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64" table:style-name="ce3">
            <text:p>1364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45" table:style-name="ce3">
            <text:p>1145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9" table:style-name="ce3">
            <text:p>14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1" table:style-name="ce3">
            <text:p>13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204" table:style-name="ce3">
            <text:p>1204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203" table:style-name="ce3">
            <text:p>20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95" table:style-name="ce3">
            <text:p>1395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137" table:style-name="ce3">
            <text:p>1137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84" table:style-name="ce3">
            <text:p>18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21" table:style-name="ce3">
            <text:p>12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01" table:style-name="ce3">
            <text:p>100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7" table:style-name="ce3">
            <text:p>147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46" table:style-name="ce3">
            <text:p>134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86" table:style-name="ce3">
            <text:p>108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52" table:style-name="ce3">
            <text:p>15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41" table:style-name="ce3">
            <text:p>124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64" table:style-name="ce3">
            <text:p>1064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19" table:style-name="ce3">
            <text:p>119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322" table:style-name="ce3">
            <text:p>132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1031" table:style-name="ce3">
            <text:p>103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26" table:style-name="ce3">
            <text:p>126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Ejercito Republica Dominicana</text:p>
          </table:table-cell>
          <table:table-cell office:value-type="float" office:value="1264" table:style-name="ce3">
            <text:p>1264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Armada Republica Dominicana</text:p>
          </table:table-cell>
          <table:table-cell office:value-type="float" office:value="972" table:style-name="ce3">
            <text:p>972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Fuerza Aerea Republica Dominicana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077" table:style-name="ce2">
            <text:p>107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19" table:style-name="ce2">
            <text:p>71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97" table:style-name="ce2">
            <text:p>9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306" table:style-name="ce2">
            <text:p>13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91" table:style-name="ce2">
            <text:p>79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78" table:style-name="ce2">
            <text:p>11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931" table:style-name="ce2">
            <text:p>9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181" table:style-name="ce4">
            <text:p>118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61" table:style-name="ce4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227" table:style-name="ce4">
            <text:p>12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06" table:style-name="ce4">
            <text:p>7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08" table:style-name="ce4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jercito Republica Dominicana</text:p>
          </table:table-cell>
          <table:table-cell office:value-type="float" office:value="1589" table:style-name="ce4">
            <text:p>158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mada Republica Dominicana</text:p>
          </table:table-cell>
          <table:table-cell office:value-type="float" office:value="788" table:style-name="ce4">
            <text:p>788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uerza Aerea Republica Dominicana</text:p>
          </table:table-cell>
          <table:table-cell office:value-type="float" office:value="149" table:style-name="ce4">
            <text:p>149</text:p>
          </table:table-cell>
          <table:table-cell office:value-type="string" table:style-name="ce2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2" table:style-name="ce4">
            <text:p>84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899" table:style-name="ce4">
            <text:p>899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0" table:style-name="ce4">
            <text:p>7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68" table:style-name="ce4">
            <text:p>1068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0" table:style-name="ce4">
            <text:p>67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4" table:style-name="ce4">
            <text:p>10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4" table:style-name="ce4">
            <text:p>1114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8" table:style-name="ce4">
            <text:p>668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2" table:style-name="ce4">
            <text:p>74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8" table:style-name="ce4">
            <text:p>128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43" table:style-name="ce4">
            <text:p>1243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81" table:style-name="ce4">
            <text:p>38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1" table:style-name="ce4">
            <text:p>13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24" table:style-name="ce4">
            <text:p>1324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67" table:style-name="ce4">
            <text:p>667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1" table:style-name="ce4">
            <text:p>121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61" table:style-name="ce4">
            <text:p>1261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99" table:style-name="ce4">
            <text:p>599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34" table:style-name="ce4">
            <text:p>134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89" table:style-name="ce4">
            <text:p>1289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7" table:style-name="ce4">
            <text:p>647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02" table:style-name="ce4">
            <text:p>10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99" table:style-name="ce4">
            <text:p>1099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87" table:style-name="ce4">
            <text:p>58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456" table:style-name="ce4">
            <text:p>1456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32" table:style-name="ce4">
            <text:p>732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353" table:style-name="ce4">
            <text:p>1353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1" table:style-name="ce4">
            <text:p>631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Agosto<text:s/>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08" table:style-name="ce4">
            <text:p>120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116" table:style-name="ce4">
            <text:p>1116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77" table:style-name="ce4">
            <text:p>677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2" table:style-name="ce4">
            <text:p>82</text:p>
          </table:table-cell>
          <table:table-cell office:value-type="string" table:style-name="ce4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62" table:style-name="ce4">
            <text:p>162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24" table:style-name="ce4">
            <text:p>224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86" table:style-name="ce4">
            <text:p>86</text:p>
          </table:table-cell>
          <table:table-cell office:value-type="string" table:style-name="ce4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01" table:style-name="ce4">
            <text:p>40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08" table:style-name="ce4">
            <text:p>308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7" table:style-name="ce4">
            <text:p>417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73" table:style-name="ce4">
            <text:p>37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8" table:style-name="ce4">
            <text:p>2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8" table:style-name="ce4">
            <text:p>28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11" table:style-name="ce4">
            <text:p>411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50" table:style-name="ce4">
            <text:p>150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2" table:style-name="ce4">
            <text:p>32</text:p>
          </table:table-cell>
          <table:table-cell office:value-type="string" table:style-name="ce4">
            <text:p>Dic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52" table:style-name="ce4">
            <text:p>452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06" table:style-name="ce4">
            <text:p>206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Nov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20" table:style-name="ce4">
            <text:p>42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0" table:style-name="ce4">
            <text:p>240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8" table:style-name="ce4">
            <text:p>38</text:p>
          </table:table-cell>
          <table:table-cell office:value-type="string" table:style-name="ce4">
            <text:p>Octu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9" table:style-name="ce4">
            <text:p>499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2" table:style-name="ce4">
            <text:p>142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Jul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6" table:style-name="ce4">
            <text:p>226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gost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30" table:style-name="ce4">
            <text:p>430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27" table:style-name="ce4">
            <text:p>227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493" table:style-name="ce4">
            <text:p>49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48" table:style-name="ce4">
            <text:p>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85" table:style-name="ce4">
            <text:p>585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71" table:style-name="ce4">
            <text:p>171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07" table:style-name="ce4">
            <text:p>70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97" table:style-name="ce4">
            <text:p>19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975" table:style-name="ce4">
            <text:p>975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89" table:style-name="ce4">
            <text:p>2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71" table:style-name="ce4">
            <text:p>771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43" table:style-name="ce4">
            <text:p>243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9" table:style-name="ce4">
            <text:p>39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5" table:style-name="ce4">
            <text:p>2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37" table:style-name="ce4">
            <text:p>37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22" table:style-name="ce4">
            <text:p>12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4" table:style-name="ce4">
            <text:p>6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63" table:style-name="ce4">
            <text:p>6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59" table:style-name="ce4">
            <text:p>15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74" table:style-name="ce4">
            <text:p>7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56" table:style-name="ce4">
            <text:p>5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41" table:style-name="ce4">
            <text:p>4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9" table:style-name="ce4">
            <text:p>59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5" table:style-name="ce4">
            <text:p>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33" table:style-name="ce4">
            <text:p>3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jercito Republica Dominicana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rmada Republica Dominicana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Fuerza Aerea Republica Dominican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number-rows-repeated="10483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ia David Mendez Garcia</meta:initial-creator>
    <dc:creator>Josia David Mendez Garcia</dc:creator>
    <meta:creation-date>2022-01-06T13:09:59Z</meta:creation-date>
    <dc:date>2025-07-14T18:40:15Z</dc:date>
    <meta:print-date>2022-01-11T14:02:27Z</meta:print-date>
  </office:meta>
</office:document-meta>
</file>